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1afbc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fd0a4" style:font-size-asian="11pt" style:font-name-complex="Verdana" style:font-size-complex="11pt"/>
    </style:style>
    <style:style style:name="T5" style:family="text">
      <style:text-properties officeooo:rsid="000fd0a4"/>
    </style:style>
    <style:style style:name="T6" style:family="text">
      <style:text-properties officeooo:rsid="0011af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5">31961-CD-FP</text:span>, de<text:span text:style-name="T5">l </text:span>diputado <text:span text:style-name="T5">Gabriel Real, por el cual se solicita, a través del Ministerio de Educación, arbitre los medios necesarios para proceder a la creación de una Escuela Secundaria en la localidad de Las Tunas, Departamento Las Colonias, que funcione en el mismo edificio de la Escuela Primaria Nº 322 “Rodolfo B. Lehmann”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crear una Escuela Secundaria en la localidad de Las Tunas, departamento Las Colonias, que funcione en el mismo edificio de la Escuela Primaria Nº 322 “Rodolfo B. Lehmann”</text:span><text:span text:style-name="T3">.” <text:s text:c="28"/></text:span></text:p>
      <text:p text:style-name="P5"/>
      <text:p text:style-name="P5"/>
      <text:p text:style-name="P9">Sala de la <text:s/>Comisión, <text:span text:style-name="T6">19 de octubre de 2016</text:span></text:p>
      <text:p text:style-name="P10"><text:span text:style-name="T6">Firmantes: Diputados Garibaldi, Boscarol, Del Frade, Giustiniani, Benas, Moyano y Simoncini.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1:07:12</dc:date>
    <meta:print-date>2016-08-24T11:15:00</meta:print-date>
    <meta:editing-cycles>34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80" meta:character-count="1189" meta:non-whitespace-character-count="980"/>
  </office:meta>
</office:document-meta>
</file>